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" svg:font-family="Ubu"/>
    <style:font-face style:name="Ubuntu" svg:font-family="Ubuntu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font-weight="normal" officeooo:rsid="000b8d11" officeooo:paragraph-rsid="00142684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4f2cc" officeooo:paragraph-rsid="00142684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67e34" officeooo:paragraph-rsid="0014268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officeooo:rsid="00067e34" officeooo:paragraph-rsid="00142684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tyle="italic" officeooo:rsid="000b8d11" officeooo:paragraph-rsid="00142684" style:font-style-asian="italic" style:font-style-complex="italic"/>
    </style:style>
    <style:style style:name="P6" style:family="paragraph" style:parent-style-name="Standard">
      <style:paragraph-properties fo:text-align="end" style:justify-single-word="false"/>
      <style:text-properties fo:font-style="italic" fo:font-weight="bold" officeooo:rsid="000b8d11" officeooo:paragraph-rsid="00142684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officeooo:rsid="0003c686" officeooo:paragraph-rsid="00142684"/>
    </style:style>
    <style:style style:name="P8" style:family="paragraph" style:parent-style-name="Standard">
      <style:paragraph-properties fo:text-align="start" style:justify-single-word="false"/>
      <style:text-properties officeooo:rsid="0003c686" officeooo:paragraph-rsid="00142684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3c686" officeooo:paragraph-rsid="00142684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rsid="000b8d11" officeooo:paragraph-rsid="00142684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officeooo:rsid="0003c686" officeooo:paragraph-rsid="00142684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142684"/>
    </style:style>
    <style:style style:name="P13" style:family="paragraph" style:parent-style-name="Standard">
      <style:paragraph-properties fo:text-align="start" style:justify-single-word="false"/>
      <style:text-properties officeooo:paragraph-rsid="00142684"/>
    </style:style>
    <style:style style:name="T1" style:family="text">
      <style:text-properties officeooo:rsid="000b8d11"/>
    </style:style>
    <style:style style:name="T2" style:family="text">
      <style:text-properties officeooo:rsid="0008efc1"/>
    </style:style>
    <style:style style:name="T3" style:family="text">
      <style:text-properties fo:font-size="18pt" fo:font-weight="bold" officeooo:rsid="0003c686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b8d11" style:font-size-asian="18pt" style:font-weight-asian="bold" style:font-size-complex="18pt" style:font-weight-complex="bold"/>
    </style:style>
    <style:style style:name="T5" style:family="text">
      <style:text-properties fo:font-size="12pt" fo:font-weight="normal" officeooo:rsid="0004f2cc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0b8d11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08efc1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07725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067e34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0aa708" style:font-size-asian="10.5pt" style:font-weight-asian="normal" style:font-size-complex="12pt" style:font-weight-complex="normal"/>
    </style:style>
    <style:style style:name="T11" style:family="text">
      <style:text-properties fo:font-size="12pt" fo:font-weight="bold" officeooo:rsid="0004f2cc" style:font-size-asian="10.5pt" style:font-weight-asian="bold" style:font-size-complex="12pt" style:font-weight-complex="bold"/>
    </style:style>
    <style:style style:name="T12" style:family="text">
      <style:text-properties fo:font-size="12pt" fo:font-weight="bold" officeooo:rsid="0008efc1" style:font-size-asian="10.5pt" style:font-weight-asian="bold" style:font-size-complex="12pt" style:font-weight-complex="bold"/>
    </style:style>
    <style:style style:name="T13" style:family="text">
      <style:text-properties fo:font-size="12pt" fo:font-weight="bold" officeooo:rsid="000b8d11" style:font-size-asian="10.5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iejscowość, Data</text:p>
      <text:p text:style-name="P7"/>
      <text:p text:style-name="P9">Wnioskodawca:</text:p>
      <text:p text:style-name="P10">Imię i Nazwisko</text:p>
      <text:p text:style-name="P10">Adres</text:p>
      <text:p text:style-name="P10">Adres</text:p>
      <text:p text:style-name="P10">Telefon</text:p>
      <text:p text:style-name="P13"><text:span text:style-name="T1">e-mail</text:span></text:p>
      <text:p text:style-name="P8"/>
      <text:p text:style-name="P6"><text:span text:style-name="T2">A</text:span>dresat – Nazwa Wspólnoty Mieszkaniowej</text:p>
      <text:p text:style-name="P6">Adresat – Adres siedziby Wspólnoty Mieszkaniowej</text:p>
      <text:p text:style-name="P7"/>
      <text:p text:style-name="P11"/>
      <text:p text:style-name="P12"><text:span text:style-name="T3">WNIOSEK O WYDANIE ZGODY NA INSTALACJĘ<text:line-break/>I EKSPLOATACJĘ PUNKT</text:span><text:span text:style-name="T4">U</text:span><text:span text:style-name="T3"> ŁADOWANIA O MOCY PONIŻEJ 11 kW</text:span></text:p>
      <text:p text:style-name="P11"/>
      <text:p text:style-name="P13"><text:span text:style-name="T5">Jako właściciel lokalu nr ____ w budynku pod adresem ul. _______, __-___ ________ oraz udziału w garażu zlokalizowanym pod budynkiem z wyłącznym prawem do korzystania ze stanowisk</text:span><text:span text:style-name="T6">a</text:span><text:span text:style-name="T5"> postojow</text:span><text:span text:style-name="T6">ego</text:span><text:span text:style-name="T5"> nr ______ działając na podstawie art. 12b ust. 1 </text:span><text:span text:style-name="T7">U</text:span><text:span text:style-name="T5">stawy o </text:span><text:span text:style-name="T7">E</text:span><text:span text:style-name="T5">lektromobilności i </text:span><text:span text:style-name="T7">P</text:span><text:span text:style-name="T5">aliwach </text:span><text:span text:style-name="T7">A</text:span><text:span text:style-name="T5">lternatywnych (t.j. Dz. U. Z 2021 r. poz. 110 ze zm.; „</text:span><text:span text:style-name="T11">UEPA</text:span><text:span text:style-name="T5">”) </text:span><text:span text:style-name="T11">niniejszym składam wniosek o wyrażenie przez Zarząd Wspólnoty Mieszkaniowej _________</text:span><text:span text:style-name="T12">, ul. _____________; __-___ ____________,</text:span><text:span text:style-name="T11"> zgody na instalację i eksploatację punktów ładowania </text:span><text:span text:style-name="T12">aut elektrycznych </text:span><text:span text:style-name="T11">o mocy mniejszej niż 11 kW na mo</text:span><text:span text:style-name="T13">im</text:span><text:span text:style-name="T11"> stanowisk</text:span><text:span text:style-name="T13">u</text:span><text:span text:style-name="T11"> postojowy</text:span><text:span text:style-name="T13">m</text:span><text:span text:style-name="T5">.</text:span></text:p>
      <text:p text:style-name="P2"/>
      <text:p text:style-name="P2">Ponadto, czyniąc zadość wymogom określonym w art 12b ust. 3 UEPA, niniejszym oświadczam iż:</text:p>
      <text:p text:style-name="P2"/>
      <text:p text:style-name="P2">1) zobowiązuję się do pokrycia wszelkich kosztów związanych z instalacją punktu ładowania, w tym kosztów zakupu i montażu tych punktów oraz wszelkich kosztów związanych z przyłączeniem do sieci elektroenergetycznej objętego niniejszym wnioskiem;</text:p>
      <text:p text:style-name="P2"/>
      <text:p text:style-name="P13"><text:span text:style-name="T5">2) jestem właścicielem lokalu nr </text:span><text:span text:style-name="T8">___</text:span><text:span text:style-name="T5"> w budynku pod adresem ul. ____________, __-___ ___________, oraz udziału w garażu. </text:span><text:span text:style-name="T6">P</text:span><text:span text:style-name="T5">osiadam tytuł prawny do wyłącznego użytkowania </text:span><text:span text:style-name="T9">stanowisk</text:span><text:span text:style-name="T6">a</text:span><text:span text:style-name="T9"> postojow</text:span><text:span text:style-name="T6">ego</text:span><text:span text:style-name="T9"> nr ____.</text:span></text:p>
      <text:p text:style-name="P2"/>
      <text:p text:style-name="P13"><text:span text:style-name="T9">3) </text:span><text:span text:style-name="T10">zobowiązuję się pokryć koszty wykonania Ekspertyzy technicznej, zleconej przez Wspólnotę Mieszkaniową na mój wniosek.</text:span></text:p>
      <text:p text:style-name="P3"/>
      <text:p text:style-name="P3"/>
      <text:p text:style-name="P3"/>
      <text:p text:style-name="P3"/>
      <text:p text:style-name="P3"/>
      <text:p text:style-name="P3"/>
      <text:p text:style-name="P4">_____________________</text:p>
      <text:p text:style-name="P1">Data i Czytelny Podpi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" svg:font-family="Ubu"/>
    <style:font-face style:name="Ubuntu" svg:font-family="Ubuntu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Ubu" fo:font-family="Ubu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" fo:font-family="Ubu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" fo:font-family="Ubu"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opez </meta:initial-creator>
    <meta:creation-date>2022-10-23T15:59:08.766758470</meta:creation-date>
    <dc:date>2022-10-23T15:59:44.583090188</dc:date>
    <dc:creator>Lopez </dc:creator>
    <meta:editing-duration>PT36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17" meta:word-count="215" meta:character-count="1541" meta:non-whitespace-character-count="1341"/>
  </office:meta>
</office:document-meta>
</file>